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font-size="24pt" fo:font-weight="bold" style:font-weight-asian="bold" style:font-weight-complex="bold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officeooo:rsid="00055bf0" officeooo:paragraph-rsid="00055bf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06a041" style:font-weight-asian="bold" style:font-weight-complex="bold"/>
    </style:style>
    <style:style style:name="P9" style:family="paragraph" style:parent-style-name="Standard" style:list-style-name="L1"/>
    <style:style style:name="P10" style:family="paragraph" style:parent-style-name="Standard" style:list-style-name="L2"/>
    <style:style style:name="P11" style:family="paragraph" style:parent-style-name="Standard" style:list-style-name="L4"/>
    <style:style style:name="P12" style:family="paragraph" style:parent-style-name="Standard" style:list-style-name="L5"/>
    <style:style style:name="P13" style:family="paragraph" style:parent-style-name="Standard" style:list-style-name="L6"/>
    <style:style style:name="P14" style:family="paragraph" style:parent-style-name="Standard" style:list-style-name="L8"/>
    <style:style style:name="P15" style:family="paragraph" style:parent-style-name="Standard">
      <style:text-properties fo:font-size="16pt"/>
    </style:style>
    <style:style style:name="P16" style:family="paragraph" style:parent-style-name="Standard">
      <style:paragraph-properties fo:text-align="center" style:justify-single-word="false"/>
      <style:text-properties fo:font-size="16pt" officeooo:paragraph-rsid="00055bf0"/>
    </style:style>
    <style:style style:name="P17" style:family="paragraph" style:parent-style-name="Standard">
      <style:text-properties fo:color="#000000"/>
    </style:style>
    <style:style style:name="P18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 style:list-style-name="L3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60c96"/>
    </style:style>
    <style:style style:name="T3" style:family="text">
      <style:text-properties officeooo:rsid="0006a041"/>
    </style:style>
    <style:style style:name="T4" style:family="text">
      <style:text-properties fo:color="#00000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:o3">
        <text:section text:style-name="Sect1" text:name=":o2">
          <text:p text:style-name="Standard"/>
          <text:p text:style-name="P15"/>
          <text:p text:style-name="P16">UCHWALA NR XII/115/12</text:p>
          <text:p text:style-name="P16"><text:s/>RADY GMINY TRZCIANA</text:p>
          <text:p text:style-name="P16"><text:s/>z dnia 11 września 2012 r.</text:p>
          <text:p text:style-name="P5"/>
          <text:p text:style-name="P6">sprawie utworzenia Środowiskowego Domu Samopomocy w Rdzawie i nadania statutu.</text:p>
          <text:p text:style-name="Standard"/>
          <text:p text:style-name="Standard">Na podstawie art. 18 ust. 2 pkt. 9 lit. h" ustawy z dnia 8 marca 1990 r. o samorządzie gminnym (Dz. U. z 2001 r. Nr 142, poz. 1591 z późn. zm.), art. 12 ust. 1 pkt. 2 i ust. 2 ustawy z dnia 27 sierpnin 2009 r. o finansach publicznych (Dz. U. Nr 157, poz. 1240 z późn. zm.) oraz art. 18 ust. 1 pkt. 5 i art. 51 c ust. 1 ustawy z dnia 12 marca 2004 r. o pomocy społecznej (Dz. U. z 2009 r. Nr 175, poz. 1362 z późn. zm.) <text:span text:style-name="T1">Rada Gminy Trzciana uchwala, co następuje:</text:span></text:p>
          <text:p text:style-name="Standard"/>
          <text:p text:style-name="P7">§ 1.</text:p>
          <text:p text:style-name="Standard"/>
          <text:p text:style-name="Standard">1. 2 dniem 1 października 2012r. tworzy się ośrodek wsparcia dla osób z zaburzeniami psychicznymi środowiskowy dom samopomocy typu A, typu B i typu C pod nazwą: Środowiskowy Dom Samopomocy w Rdzawie, zwany dalej ŚDS.</text:p>
          <text:p text:style-name="Standard"/>
          <text:p text:style-name="Standard">2. <text:span text:style-name="T3">Ś</text:span>DS działa w formie jednostki budżetowej Gminy Trzciana.</text:p>
          <text:p text:style-name="Standard"/>
          <text:p text:style-name="Standard">3. <text:span text:style-name="T3">Ś</text:span>DS jest jednostką organizacyjną pomocy społecznej dziennego pobytu.</text:p>
          <text:p text:style-name="Standard"/>
          <text:p text:style-name="Standard">4. ŚDS świadczy usługi dla dorosłych osób przewlekłe psychicznie chorych i osób upośledzonych umysłowo.</text:p>
          <text:p text:style-name="Standard"/>
          <text:p text:style-name="P7">§2.</text:p>
          <text:p text:style-name="Standard"/>
          <text:p text:style-name="Standard"><text:span text:style-name="T3">Ś</text:span>DS nadaje się statut stanowiący załącznik do uchwały.</text:p>
          <text:p text:style-name="Standard"/>
          <text:p text:style-name="P7">§ 3.</text:p>
          <text:p text:style-name="Standard"/>
          <text:p text:style-name="Standard">Środowiskowy Dom Samopomocy wyposaża się w mienie niezbędne do jego funkcjonowania.</text:p>
          <text:p text:style-name="Standard"/>
          <text:p text:style-name="P7">§ 4.</text:p>
          <text:p text:style-name="Standard"/>
          <text:p text:style-name="Standard">Wykonanie uchwały powierza się Wójtowi Gminy Trzciana.</text:p>
          <text:p text:style-name="Standard"/>
          <text:p text:style-name="P7">§ 5.</text:p>
          <text:p text:style-name="Standard"/>
          <text:p text:style-name="Standard">Uchwała wchodzi w życie po upływie 14 dni od dnia ogłoszenia Dzienniku Urzędowym Województwa Małopolskiego.</text:p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><text:soft-page-break/></text:p>
          <text:p text:style-name="Standard"><text:bookmark text:name=":o3"/></text:p>
          <text:section text:style-name="Sect1" text:name="Sekcja1">
            <text:section text:style-name="Sect1" text:name="Sekcja2">
              <text:p text:style-name="P3"><text:bookmark text:name=":o2"/>Załącznik</text:p>
              <text:p text:style-name="P4">do uchwały Nr XII/115/12</text:p>
              <text:p text:style-name="P4">Rady Gminy Trzciana</text:p>
              <text:p text:style-name="P4">z dnia 11 września 2012r.</text:p>
              <text:p text:style-name="P1"/>
              <text:p text:style-name="P1"/>
              <text:p text:style-name="P2"/>
              <text:p text:style-name="P2"/>
              <text:p text:style-name="P2">STATUT</text:p>
              <text:p text:style-name="P2">ŚRODOWISKOWEGO DOMU SAMOPOMOCY</text:p>
              <text:p text:style-name="P2">W RDZAWIE</text:p>
            </text:section>
          </text:section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><text:soft-page-break/></text:p>
          <text:p text:style-name="Standard"/>
          <text:p text:style-name="Standard"/>
          <text:p text:style-name="P7">Rozdział 1</text:p>
          <text:p text:style-name="P7"/>
          <text:p text:style-name="P7">Postanowienia Ogólne</text:p>
          <text:p text:style-name="Standard"/>
          <text:p text:style-name="P7">§1.</text:p>
          <text:p text:style-name="Standard"/>
          <text:p text:style-name="Standard">1. Środowiskowy Dom Samopomocy zwany dalej Domem jest jednostką organizacyjną utworzoną przez Gminę Trzciana w celu wykonywania zadań określonych w aktach prawnych wymienionych w pkt. II niniejszego statutu</text:p>
          <text:p text:style-name="Standard"/>
          <text:p text:style-name="Standard">2.Siedzibą Środowiskowego Domu Samopomocy jest miejscowość Rdzawa, a obszarem działania Gmina Trzciana.</text:p>
          <text:p text:style-name="Standard"/>
          <text:p text:style-name="P7">§2.</text:p>
          <text:p text:style-name="Standard"/>
          <text:p text:style-name="Standard">1 Przedmiotem działań Środowiskowego Domu Samopomocy jest wykonywanie w imieniu gminy zadań zleconych przez administrację rządową polegających na udzieleniu wsparcia społecznego:</text:p>
          <text:p text:style-name="Standard"/>
          <text:p text:style-name="Standard">A- osobom przewlekle psychicznie chorym,</text:p>
          <text:p text:style-name="Standard"/>
          <text:p text:style-name="Standard">B-osobom upośledzonym umysłowo,</text:p>
          <text:p text:style-name="Standard"/>
          <text:p text:style-name="Standard">C -osobom wykazującym inne przewlekłe zaburzenia czynności psychicznych zwanych dalej uczestnikami.</text:p>
          <text:p text:style-name="Standard"/>
          <text:p text:style-name="Standard">2. Środowiskowy Dom Samopomocy jest placówką pobytu dziennego o charakterze ponadgminnym przeznaczoną dla 15-60 osób zwanych uczestnikami.</text:p>
          <text:p text:style-name="Standard"/>
          <text:p text:style-name="Standard">3. Na podstawie odrębnie zawieranych porozumień między Gminą Trzciana, a sąsiednimi gminami Województwa Małopolskiego, z usług świadczonych przez Środowiskowy Dom Samopomocy mogą korzystać osoby z gmin objętych porozumieniem.</text:p>
          <text:p text:style-name="Standard"/>
          <text:p text:style-name="Standard">4. Nadzór bezpośredni nad działalnością Domu sprawuje Wójt Gminy Trzciana.</text:p>
          <text:p text:style-name="Standard"/>
          <text:p text:style-name="Standard">5. Wojewoda Małopolski sprawuje nadzór i kontrolę w zakresie określonym w odrębnych przepisach.</text:p>
          <text:p text:style-name="Standard"/>
          <text:p text:style-name="P7">§3.</text:p>
          <text:p text:style-name="P6"/>
          <text:p text:style-name="Standard">1. Środowiskowy Dom Samopomocy jest ośrodkiem wsparcia o charakterze lokalnym.</text:p>
          <text:p text:style-name="Standard"/>
          <text:p text:style-name="Standard">2. Przyjęcie do Środowiskowego Domu Samopomocy następuje w drodze decyzji administracyjnej wydawanej przez Gminny Ośrodek Pomocy Społecznej w Trzcianie w uzgodnieniu z Kierownikiem Domu, na wniosek zainteresowanego.</text:p>
          <text:p text:style-name="Standard"/>
          <text:p text:style-name="Standard">3. W miarę posiadania wolnych miejsc Dom może udzielić wsparcia osobom zamieszkałym w innych gminach.</text:p>
          <text:p text:style-name="Standard"/>
          <text:p text:style-name="Standard"/>
          <text:p text:style-name="Standard"><text:soft-page-break/></text:p>
          <text:p text:style-name="P17"/>
          <text:p text:style-name="P17"/>
          <text:p text:style-name="P18">Rozdział II</text:p>
          <text:p text:style-name="P18"/>
          <text:p text:style-name="P18">Podstawa prawna</text:p>
          <text:p text:style-name="P17"/>
          <text:p text:style-name="P18">§4.</text:p>
          <text:p text:style-name="P17"/>
          <text:p text:style-name="P17">Środowiskowy Dom Samopomocy działa na podstawie:</text:p>
          <text:p text:style-name="P17"/>
          <text:p text:style-name="P17">1. Ustawy z dnia 12 marca 2004r. o pomocy społecznej (Dz.U. z 2009r. Nr 175, poz. 1362 z p.zm.), oraz przepisów wykonawczych wydanych na jej podstawie.</text:p>
          <text:p text:style-name="P17"/>
          <text:p text:style-name="Standard"><text:span text:style-name="T4">2. Ustawy z dnia 19 sierpnia 1994r. o ochronie zdrowia psychicznego (Dz.U. z 1994r. Nr 111 poz. 535 z </text:span><text:a xlink:type="simple" xlink:href="http://p.zm/" office:target-frame-name="_blank" xlink:show="new" text:style-name="Internet_20_link" text:visited-style-name="Visited_20_Internet_20_Link">p.zm</text:a><text:span text:style-name="T4">.) oraz przepisów wykonawczych wydanych na jej podstawie.</text:span></text:p>
          <text:p text:style-name="P17"/>
          <text:p text:style-name="Standard"><text:span text:style-name="T4">3. Ustawy z dnia 27 sierpnia 2009r, o finansach publicznych (Dz.U. Nr157 poz. 1240 z </text:span><text:a xlink:type="simple" xlink:href="http://p.zm/" office:target-frame-name="_blank" xlink:show="new" text:style-name="Internet_20_link" text:visited-style-name="Visited_20_Internet_20_Link">p.zm</text:a><text:span text:style-name="T4">.) oraz przepisów wykonawczych wydanych na jej podstawie.</text:span></text:p>
          <text:p text:style-name="P17"/>
          <text:p text:style-name="P17">4. Ustawy z dnia 29 września 1994r, o rachunkowości (Dz.U. z 2009r. Nr 152 poz. 1223 z p.zm.).</text:p>
          <text:p text:style-name="P17"/>
          <text:p text:style-name="Standard"><text:span text:style-name="T4">5. Ustawy z dnia 21 listopada 2008r. o pracownikach samorządowych (Dz.U. Nr 223, poz. 1458 z </text:span><text:a xlink:type="simple" xlink:href="http://p.zm/" office:target-frame-name="_blank" xlink:show="new" text:style-name="Internet_20_link" text:visited-style-name="Visited_20_Internet_20_Link">p.zm</text:a><text:span text:style-name="T4">.) oraz przepisów wykonawczych wydanych na jej podstawie.</text:span></text:p>
          <text:p text:style-name="P17"/>
          <text:p text:style-name="P17">6. Rozporządzenia Ministra Pracy i Polityki Społecznej z dnia 9 grudnia 2010r. w sprawie środowiskowych domów samopomocy (Dz.U. Nr 238 poz. 1586).</text:p>
          <text:p text:style-name="P17"/>
          <text:p text:style-name="P17">7. Uchwały Rady Gminy Trzciana Nr XII/./12 z dnia 11 września 2012r. w sprawie utworzenia Środowiskowego Domu Samopomocy i nadania statutu.</text:p>
          <text:p text:style-name="P17"/>
          <text:p text:style-name="P17">8. Postanowień niniejszego Statutu. ŚDS działa w formie organizacyjno przewidzianej dla jednostki budżetowej. ŚDS nie posiada osobowości prawnej. prawnej</text:p>
          <text:p text:style-name="P18"/>
          <text:p text:style-name="P18">Rozdział III</text:p>
          <text:p text:style-name="P18"/>
          <text:p text:style-name="P18">Cele i przedmiot działania</text:p>
          <text:p text:style-name="P17"/>
          <text:p text:style-name="P18">§ 5.</text:p>
          <text:p text:style-name="P17"/>
          <text:p text:style-name="P17">1.Celem działania Środowiskowego Domu Samopomocy jest zapewnienie wsparcia społecznego osobom:</text:p>
          <text:p text:style-name="P17"/>
          <text:p text:style-name="P17">A - przewlekle psychicznie chorym,</text:p>
          <text:p text:style-name="P17"/>
          <text:p text:style-name="P17">B-upośledzonym umysłowo,</text:p>
          <text:p text:style-name="P17"/>
          <text:p text:style-name="P17">C- wykazującym inne przewlekłe zaburzenia czynności psychicznych, które mają trudności w życiu codziennym, zwłaszcza w kształtowaniu swoich stosunków z otoczeniem w zakresie edukacji zatrudnienia, w sprawach bytowych, w sferze zdrowia psychicznego, a także poprzez propagowanie modelu zdrowej rodziny poprzez:</text:p>
          <text:p text:style-name="P17"/>
          <text:list xml:id="list2439340047" text:style-name="L1">
            <text:list-item>
              <text:p text:style-name="P9"><text:soft-page-break/>stwarzanie warunków do nabycia umiejętności niezbędnych do samodzielnego, aktywnego</text:p>
            </text:list-item>
          </text:list>
          <text:p text:style-name="Standard"><text:tab/>życia, doskonalenie już nabytych umiejętności w tym zakresie oraz realizację zadań <text:tab/><text:span text:style-name="T2">ż</text:span>yciowych,</text:p>
          <text:p text:style-name="Standard"/>
          <text:list xml:id="list1211106988" text:style-name="L2">
            <text:list-item>
              <text:p text:style-name="P10">podtrzymywanie i rozwijanie umiejętności niezbędnych do samodzielnego życia,</text:p>
            </text:list-item>
          </text:list>
          <text:p text:style-name="Standard"/>
          <text:list xml:id="list101936313289407" text:continue-numbering="true" text:style-name="L2">
            <text:list-item>
              <text:p text:style-name="P10">wsparcie psychologiczne i terapeutyczne,</text:p>
            </text:list-item>
          </text:list>
          <text:p text:style-name="Standard"/>
          <text:list xml:id="list101935630624572" text:continue-numbering="true" text:style-name="L2">
            <text:list-item>
              <text:p text:style-name="P10">zapewnienie opieki lekarskiej i pielęgniarskiej.</text:p>
            </text:list-item>
          </text:list>
          <text:p text:style-name="Standard"/>
          <text:list xml:id="list101936593655236" text:continue-numbering="true" text:style-name="L2">
            <text:list-item>
              <text:p text:style-name="P10">rehabilitację społeczną i zawodową,</text:p>
            </text:list-item>
          </text:list>
          <text:p text:style-name="Standard"/>
          <text:list xml:id="list101936928901579" text:continue-numbering="true" text:style-name="L2">
            <text:list-item>
              <text:p text:style-name="P10">stymulację osobistego rozwoju poprzez opracowywanie indywidualnych planów postępowania wspierająco aktywizującego,</text:p>
            </text:list-item>
          </text:list>
          <text:p text:style-name="Standard"/>
          <text:list xml:id="list101935929828250" text:continue-numbering="true" text:style-name="L2">
            <text:list-item>
              <text:p text:style-name="P10">kształtowanie wobec uczestników Środowiskowego Domu Samopomocy i ich rodzin właściwych postaw społecznych, a zwłaszcza zrozumienia, tolerancji, życzliwości, a także przeciwdziałania ich dyskryminacji,</text:p>
            </text:list-item>
          </text:list>
          <text:p text:style-name="Standard"/>
          <text:list xml:id="list101936138780426" text:continue-numbering="true" text:style-name="L2">
            <text:list-item>
              <text:p text:style-name="P10">umożliwianie udziału w terapii zajęciowej, indywidualnej i grupowej, w szczególności poprzez:</text:p>
            </text:list-item>
          </text:list>
          <text:p text:style-name="Standard"/>
          <text:list xml:id="list1824218280" text:style-name="L3">
            <text:list-item>
              <text:p text:style-name="P20">trening funkcjonowania w codziennym życiu, w tym trening dbałości o wygląd, trening nauki higieny, trening kulinarny, trening umiejętności praktycznych, trening gospodarowania własnymi środkami finansowymi,</text:p>
              <text:p text:style-name="P20"/>
            </text:list-item>
            <text:list-item>
              <text:p text:style-name="P20">trening umiejętności Interpersonalnych i rozwiązywania problemów, w tym:</text:p>
              <text:p text:style-name="P20">kształtowanie pozytywnych relacji uczestnika z osobami bliskimi, sąsiadami, z innymi osobami w czasie zakupów, w środkach komunikacji publicznej, w urzędach, w instytucjach kultury,</text:p>
              <text:p text:style-name="P20"/>
            </text:list-item>
            <text:list-item>
              <text:p text:style-name="P20"><text:s/>trening umiejętności spędzania czasu wolnego, w tym: rozwijanie zainteresowań literatura, audycjami radiowymi, telewizyjnymi, internetem, udział w spotkaniach towarzyskich i kulturalnych,</text:p>
            </text:list-item>
          </text:list>
          <text:p text:style-name="P19"/>
          <text:list xml:id="list2268061069" text:style-name="L4">
            <text:list-item>
              <text:p text:style-name="P11">poradnictwo psychologiczne,</text:p>
            </text:list-item>
          </text:list>
          <text:p text:style-name="Standard"/>
          <text:list xml:id="list101936207464339" text:continue-numbering="true" text:style-name="L4">
            <text:list-item>
              <text:p text:style-name="P11">pomoc w załatwianiu spraw urzędowych,</text:p>
            </text:list-item>
          </text:list>
          <text:p text:style-name="Standard"/>
          <text:list xml:id="list101936598834108" text:continue-numbering="true" text:style-name="L4">
            <text:list-item>
              <text:p text:style-name="P11">pomoc w dostępie do niezbędnych świadczeń zdrowotnych, w tym uzgadnianiu i pilnowaniu terminów wizyt u lekarza, pomoc w zakupie leków, pomoc w dotarciu do jednostek ochrony zdrowia,</text:p>
            </text:list-item>
          </text:list>
          <text:p text:style-name="Standard"/>
          <text:list xml:id="list101935672662529" text:continue-numbering="true" text:style-name="L4">
            <text:list-item>
              <text:p text:style-name="P11">niezbędną opiekę,</text:p>
            </text:list-item>
          </text:list>
          <text:p text:style-name="Standard"/>
          <text:list xml:id="list101937593291385" text:continue-numbering="true" text:style-name="L4">
            <text:list-item>
              <text:p text:style-name="P11">terapię ruchową, w tym zajęcia sportowe, turystykę i rekreację.</text:p>
            </text:list-item>
          </text:list>
          <text:p text:style-name="Standard"/>
          <text:list xml:id="list101936765148944" text:continue-numbering="true" text:style-name="L4">
            <text:list-item>
              <text:p text:style-name="P11">inne formy postępowania przygotowujące do uczestnictwa w warsztatach terapii zajęciowej lub podjęcia zatrudnienia, w tym w warunkach pracy chronionej na przystosowanym stanowisku pracy,</text:p>
            </text:list-item>
          </text:list>
          <text:p text:style-name="Standard"/>
          <text:list xml:id="list101936489849977" text:continue-numbering="true" text:style-name="L4">
            <text:list-item>
              <text:p text:style-name="P11">umożliwienie udziału w grupach wsparcia, spotkaniach klubowych,</text:p>
            </text:list-item>
            <text:list-item>
              <text:p text:style-name="P11"><text:soft-page-break/>współpracę z rodzinami osób korzystających ze Środowiskowego Domu Samopomocy,</text:p>
            </text:list-item>
          </text:list>
          <text:p text:style-name="Standard"/>
          <text:list xml:id="list101936549601909" text:continue-numbering="true" text:style-name="L4">
            <text:list-item>
              <text:p text:style-name="P11">poradnictwo</text:p>
            </text:list-item>
          </text:list>
          <text:p text:style-name="Standard"/>
          <text:list xml:id="list101935729109543" text:continue-numbering="true" text:style-name="L4">
            <text:list-item>
              <text:p text:style-name="P11"><text:span text:style-name="T2">i</text:span>nformację.</text:p>
            </text:list-item>
          </text:list>
          <text:p text:style-name="Standard"/>
          <text:list xml:id="list101936360587926" text:continue-numbering="true" text:style-name="L4">
            <text:list-item>
              <text:p text:style-name="P11">wsparcie i pomoc w rozwiązywaniu problemów życiowych,</text:p>
            </text:list-item>
          </text:list>
          <text:p text:style-name="Standard"/>
          <text:list xml:id="list1891528519" text:style-name="L5">
            <text:list-item>
              <text:p text:style-name="P12">zaspokajanie w miarę możliwości tych potrzeb, które wpływają w dużym stopniu na rozwój psychiczny, bezpieczeństwo, dbałość o sprawy higieniczne, odżywiania, ruchu, odpoczynku. kontaktu, godności osobistej, kontaktu emocjonalnego,</text:p>
              <text:p text:style-name="P12"/>
            </text:list-item>
            <text:list-item>
              <text:p text:style-name="P12">zapobieganie stanom powodującym konieczność ciągłej opieki ze strony rodziny, bądź instytucji, poprzez globalną rehabilitację środowiskową,</text:p>
              <text:p text:style-name="P12"/>
            </text:list-item>
            <text:list-item>
              <text:p text:style-name="P12">zróżnicowanie usług w zależności od możliwości psychofizycznych uczestników oraz ich potrzeb, oczekiwań i zainteresowań,</text:p>
              <text:p text:style-name="P12"/>
            </text:list-item>
            <text:list-item>
              <text:p text:style-name="P12">organizowanie spotkań i zajęć integracyjnych poza Środowiskowym Domem Samopomocy,</text:p>
              <text:p text:style-name="P12"/>
            </text:list-item>
            <text:list-item>
              <text:p text:style-name="P12">wspieranie grup samopomocowych,</text:p>
              <text:p text:style-name="P12"/>
            </text:list-item>
            <text:list-item>
              <text:p text:style-name="P12">uaktywnienie środowiska związane z propagowaniem i ochroną zdrowia psychicznego,</text:p>
              <text:p text:style-name="P12"/>
            </text:list-item>
            <text:list-item>
              <text:p text:style-name="P12">współpraca ze środkami masowego przekazu w celu propagowaniu ochrony zdrowia psychicznego,</text:p>
              <text:p text:style-name="P12"/>
            </text:list-item>
            <text:list-item>
              <text:p text:style-name="P12">pomoc w szukaniu miejsc pracy w warunkach chronionych.</text:p>
            </text:list-item>
          </text:list>
          <text:p text:style-name="Standard"/>
          <text:p text:style-name="Standard"/>
          <text:list xml:id="list101937343670524" text:continue-numbering="true" text:style-name="L5">
            <text:list-header>
              <text:p text:style-name="P12"/>
            </text:list-header>
          </text:list>
          <text:p text:style-name="Standard">Pracownicy domu, w celu zapewnienia integracji społecznej jego uczestników współpracują <text:span text:style-name="T3">z:</text:span></text:p>
          <text:p text:style-name="Standard"/>
          <text:p text:style-name="Standard">a/ rodzinami, opiekunami i innymi osobami bliskimi,</text:p>
          <text:p text:style-name="Standard"/>
          <text:p text:style-name="Standard">b/ ośrodkami pomocy społecznej oraz powiatowym centrum pomocy rodzinie,</text:p>
          <text:p text:style-name="Standard"/>
          <text:p text:style-name="Standard">c/ poradniami zdrowia psychicznego, szpitalem psychiatrycznym i innymi zakładami opieki zdrowotnej.</text:p>
          <text:p text:style-name="Standard"/>
          <text:p text:style-name="Standard">d/ powiatowym urzędem pracy,</text:p>
          <text:p text:style-name="Standard"/>
          <text:p text:style-name="Standard">e/ organizacjami pozarządowymi,</text:p>
          <text:p text:style-name="Standard"/>
          <text:p text:style-name="Standard">f/ kościołami i związkami wyznaniowymi,</text:p>
          <text:p text:style-name="Standard"/>
          <text:p text:style-name="Standard">g/ ośrodkami kultury i organizacjami kulturalno - rozrywkowymi,</text:p>
          <text:p text:style-name="Standard"/>
          <text:p text:style-name="Standard">h/ placówkami oświatowymi, innymi jednostkami świadczącymi usługi dla osób niepełnosprawnych, w tym z warsztatami terapii zajęciowej, zakładami aktywizacji zawodowej, spółdzielniami socjalnymi, centrami integracji społecznej i klubami integracji społecznej.</text:p>
          <text:p text:style-name="Standard"/>
          <text:p text:style-name="Standard"><text:soft-page-break/><text:span text:style-name="T2">i/ </text:span>innymi osobami lub podmiotami działającymi na rzecz integracji społecznej uczestników.</text:p>
          <text:section text:style-name="Sect1" text:name=":qy">
            <text:p text:style-name="Standard"/>
            <text:p text:style-name="P7">§6.</text:p>
            <text:p text:style-name="Standard"/>
            <text:p text:style-name="Standard">1. Uczestnicy Środowiskowego Domu Samopomocy w Rdzawie biorą udział we wszystkich zajęciach organizowanych w Domu.</text:p>
            <text:p text:style-name="Standard"/>
            <text:p text:style-name="Standard">2. Czas pobytu uczestników zorganizowany jest z uwzględnieniem ich indywidualnych potrzeb, oczekiwań i zainteresowań.</text:p>
            <text:p text:style-name="Standard"/>
            <text:p text:style-name="Standard">3. Dom działa przez pięć dni w tygodniu po 8 godzin dziennie.</text:p>
            <text:p text:style-name="Standard"/>
            <text:p text:style-name="P7">Rozdział IV</text:p>
            <text:p text:style-name="P7"/>
            <text:p text:style-name="P7">Zarządzanie i organizacja</text:p>
            <text:p text:style-name="Standard"/>
            <text:p text:style-name="P7">§7.</text:p>
            <text:p text:style-name="Standard"/>
            <text:p text:style-name="Standard">1. Środowiskowym Domem Samopomocy z siedzibą w Rdzawie kieruje i reprezentuje go na zewnątrz Kierownik, wobec którego czynności z zakresu prawa pracy wykonuje Wójt Gminy Trzciana.</text:p>
            <text:p text:style-name="Standard"/>
            <text:p text:style-name="Standard">2. Kierownik odpowiedzialny jest za prawidłowe funkcjonowanie Domu.</text:p>
            <text:p text:style-name="Standard"/>
            <text:p text:style-name="Standard">3. W razie nieobecności Kierownika Domu, Domem kieruje osoba wyznaczona przez Wójta Gminy.</text:p>
            <text:p text:style-name="Standard"/>
            <text:p text:style-name="Standard">4. Nadzór nad działalnością Domu oraz kontrolę zarządczą w ramach swoich kompetencji sprawuje Wójt Gminy</text:p>
            <text:p text:style-name="Standard"/>
            <text:p text:style-name="Standard">5. Szczegółowe zasady organizacyjne Domu w sprawie organizacji oraz szczegółowych zasad ponoszenia odpłatności za pobyt uczestników reguluje uchwała Rady Gminy w Trzcianie oraz zatwierdzony przez Kierownika Środowiskowego Domu Pomocy Regulamin Organizacyjny.</text:p>
            <text:p text:style-name="Standard"/>
            <text:p text:style-name="Standard">6. W zależności od potrzeb Dom będzie zatrudniał pracowników na następujących stanowiskach:</text:p>
            <text:p text:style-name="Standard"/>
            <text:list xml:id="list558260368" text:style-name="L6">
              <text:list-item>
                <text:p text:style-name="P13">psycholog</text:p>
                <text:p text:style-name="P13"/>
              </text:list-item>
              <text:list-item>
                <text:p text:style-name="P13">instruktor terapii zajęciowej</text:p>
                <text:p text:style-name="P13"/>
              </text:list-item>
              <text:list-item>
                <text:p text:style-name="P13">terapeuta zajęciowy</text:p>
                <text:p text:style-name="P13"/>
              </text:list-item>
              <text:list-item>
                <text:p text:style-name="P13">asystent lub opiekun osoby niepełnosprawnej</text:p>
                <text:p text:style-name="P13"/>
              </text:list-item>
              <text:list-item>
                <text:p text:style-name="P13">pracownik socjalny</text:p>
                <text:p text:style-name="P13"/>
              </text:list-item>
              <text:list-item>
                <text:p text:style-name="P13">specjalista - instruktor rekreacji ruchowej</text:p>
                <text:p text:style-name="P13"/>
              </text:list-item>
              <text:list-item>
                <text:p text:style-name="P13">referent</text:p>
                <text:p text:style-name="P13"/>
              </text:list-item>
              <text:list-item>
                <text:p text:style-name="P13">księgowa lub pracownik administracyjno – księgowy</text:p>
                <text:p text:style-name="P13"/>
              </text:list-item>
              <text:list-item>
                <text:p text:style-name="P13">kierowca</text:p>
              </text:list-item>
            </text:list>
            <text:p text:style-name="Standard"><text:soft-page-break/></text:p>
            <text:list xml:id="list101936607057944" text:continue-numbering="true" text:style-name="L6">
              <text:list-item>
                <text:p text:style-name="P13">pracownik gospodarczy</text:p>
              </text:list-item>
            </text:list>
            <text:p text:style-name="Standard"/>
            <text:p text:style-name="Standard">7. <text:s/>W Domu może działać Rada Uczestników działająca jako rzecznik interesów uczestników.</text:p>
            <text:p text:style-name="Standard"/>
            <text:p text:style-name="P7"/>
            <text:p text:style-name="P7"/>
            <text:p text:style-name="P8">§ 8.</text:p>
            <text:p text:style-name="Standard"/>
            <text:p text:style-name="Standard">1. Środowiskowy Dom Samopomocy w Rdzawie jest jednostką budżetową Gminy Trzciana, finansowaną za jej pośrednictwem ze środków otrzymanych na realizację zadań zleconych przez Wojewodę Małopolskiego.</text:p>
            <text:p text:style-name="Standard"/>
            <text:p text:style-name="P8">§9.</text:p>
            <text:p text:style-name="Standard"/>
            <text:p text:style-name="Standard">1. Podstawą gospodarki finansowej Domu jest roczny plan rzeczowo-finansowy wchodzący w skład budżetu Gminy Trzciana sporządzony zgodnie z ustawą o finansach publicznych i przepisami wykonawczymi wydanymi na jej podstawie.</text:p>
            <text:p text:style-name="Standard"/>
            <text:p text:style-name="Standard">2. Rzeczowe wskaźniki planu budżetowego ustala Kierownik zgodnie z wytycznymi Wójta Gminy.</text:p>
            <text:p text:style-name="Standard"/>
            <text:p text:style-name="Standard">3. Roczny plan rzeczowo - finansowy Domu, Kierownik przedkłada Wójtowi Gminy Trzciana do ujęcia i zatwierdzenia w budżecie Gminy Trzciana.</text:p>
            <text:p text:style-name="Standard"/>
            <text:p text:style-name="Standard">4. Kierownik Domu odpowiada za wykonanie obowiązków w zakresie rachunkowości oraz za całość gospodarki finansowej.</text:p>
            <text:p text:style-name="Standard"/>
            <text:p text:style-name="Standard">5. Kierownik Domu sporządza sprawozdanie finansowe, zgodnie z ustawą o rachunkowości oraz sprawozdanie budżetowe zgodnie z ustawą o finansach publicznych i przedkłada je Wójtowi Gminy Trzciana.</text:p>
            <text:p text:style-name="Standard"/>
            <text:p text:style-name="P7">§10</text:p>
            <text:p text:style-name="Standard"/>
            <text:p text:style-name="Standard">Dochodami Środowiskowego Domu Samopomocy są dochody własne uzyskane z:</text:p>
            <text:p text:style-name="Standard"/>
            <text:list xml:id="list3379545945" text:style-name="L8">
              <text:list-item>
                <text:p text:style-name="P14">dotacji od wojewody małopolskiego,</text:p>
                <text:p text:style-name="P14"/>
              </text:list-item>
              <text:list-item>
                <text:p text:style-name="P14">dofinansowania ze środków własnych budżetu gminy,</text:p>
                <text:p text:style-name="P14"/>
              </text:list-item>
              <text:list-item>
                <text:p text:style-name="P14">inne dochody</text:p>
              </text:list-item>
            </text:list>
            <text:p text:style-name="Standard"/>
            <text:p text:style-name="P7">Rozdział V</text:p>
            <text:p text:style-name="P7"/>
            <text:p text:style-name="P7">Postanowienia końcowe</text:p>
            <text:p text:style-name="Standard"/>
            <text:p text:style-name="P7">§ 11.</text:p>
            <text:p text:style-name="Standard"/>
            <text:p text:style-name="Standard">Z treścią Statutu i regulaminu Organizacyjnego winni zapoznać się uczestnicy i pracownicy Domu.</text:p>
            <text:p text:style-name="Standard"/>
            <text:p text:style-name="P7">§ 12.</text:p>
            <text:p text:style-name="Standard"/>
            <text:p text:style-name="Standard"><text:s/>Zmiany niniejszego Statutu mogą nastąpić w drodze uchwały Rady Gminy Trzciana.</text:p>
            <text:p text:style-name="Standard"><text:soft-page-break/></text:p>
            <text:p text:style-name="Standard"/>
            <text:list xml:id="list101937770206517" text:continue-list="list101936607057944" text:style-name="L6">
              <text:list-header>
                <text:p text:style-name="P13"/>
              </text:list-header>
            </text:list>
          </text:section>
          <text:p text:style-name="Standard"/>
          <text:p text:style-name="Standard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17T09:48:35.359000000</meta:creation-date>
    <meta:print-date>2025-04-17T10:19:06.764000000</meta:print-date>
    <dc:date>2025-04-17T10:19:35.499000000</dc:date>
    <meta:editing-duration>PT10M9S</meta:editing-duration>
    <meta:editing-cycles>1</meta:editing-cycles>
    <meta:document-statistic meta:table-count="0" meta:image-count="0" meta:object-count="0" meta:page-count="9" meta:paragraph-count="166" meta:word-count="1605" meta:character-count="11507" meta:non-whitespace-character-count="10103"/>
    <meta:generator>LibreOffice/5.4.3.2$Windows_X86_64 LibreOffice_project/92a7159f7e4af62137622921e809f8546db437e5</meta:generator>
  </office:meta>
</office:document-meta>
</file>